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line-height="150%" fo:text-indent="0.5in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>
      <style:paragraph-properties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18"/>Town of Elderon Board Meeting</text:p>
      <text:p text:style-name="Standard"><text:span text:style-name="T3"><text:tab/><text:tab/><text:tab/> <text:s text:c="9"/>Date: </text:span><text:span text:style-name="T4"><text:tab/>Nov. 10 , 2020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Mike Vaughn<text:tab/><text:tab/><text:tab/><text:tab/><text:tab/></text:p>
      <text:p text:style-name="P1"><text:tab/>B. <text:tab/><text:tab/><text:tab/><text:tab/><text:tab/><text:tab/></text:p>
      <text:p text:style-name="P5">IV.<text:tab/>Old Business</text:p>
      <text:p text:style-name="P6"><text:tab/>A. </text:p>
      <text:p text:style-name="P6"><text:tab/>B. </text:p>
      <text:p text:style-name="P6"><text:tab/>C. </text:p>
      <text:p text:style-name="P6"/>
      <text:p text:style-name="P5">V.<text:tab/>New Business</text:p>
      <text:p text:style-name="P6"><text:tab/>A. Mike Vaughn requst to drill under town road for septic.</text:p>
      <text:p text:style-name="P6"><text:tab/>B. Request for liquor license</text:p>
      <text:p text:style-name="P6"><text:tab/>C. Propose adopting a resolution for the Public Participation Plan recommended by the Plan Commision. <text:tab/>D. Public invited to participate in a virtual meeting at: <text:s text:c="114"/></text:p>
      <text:p text:style-name="P6"><text:s text:c="17"/><text:a xlink:type="simple" xlink:href="https://wisconsindot.gov/Pages/projects/by-region/nc/wis29/default.aspx" text:style-name="Internet_20_link" text:visited-style-name="Visited_20_Internet_20_Link"><text:span text:style-name="T6">https://wisconsindot.gov/Pages/projects/by-region/nc/wis29/default.aspx</text:span></text:a></text:p>
      <text:p text:style-name="P6"><text:span text:style-name="T6"/></text:p>
      <text:list xml:id="list7014582774887900297" text:style-name="L1">
        <text:list-item>
          <text:p text:style-name="P9">Hatley Fire and Ambulance Report</text:p>
          <text:p text:style-name="P10">A. </text:p>
          <text:p text:style-name="P10">B.</text:p>
          <text:p text:style-name="P10">C. </text:p>
        </text:list-item>
      </text:list>
      <text:p text:style-name="P5">VII. Approve Monthly Bills for Payment <text:tab/></text:p>
      <text:p text:style-name="P7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7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7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Dec. 08, 2020<text:tab/> <text:s text:c="57"/><text:tab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0-11-10T18:01:15.52</meta:print-date>
    <dc:date>2020-11-10T18:19:16.94</dc:date>
    <dc:creator>Cindy Aanonsen</dc:creator>
    <meta:editing-duration>PT9H40M20S</meta:editing-duration>
    <meta:editing-cycles>87</meta:editing-cycles>
    <meta:generator>OpenOffice/4.1.0$Win32 OpenOffice.org_project/410m18$Build-9764</meta:generator>
    <meta:document-statistic meta:table-count="0" meta:image-count="0" meta:object-count="0" meta:page-count="1" meta:paragraph-count="30" meta:word-count="134" meta:character-count="1127"/>
  </office:meta>
</office:document-meta>
</file>