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margin-left="0in" fo:margin-right="0in" fo:line-height="150%" fo:text-indent="0.5in" style:auto-text-indent="false"/>
    </style:style>
    <style:style style:name="P9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10" style:family="paragraph" style:parent-style-name="Standard" style:list-style-name="L1">
      <style:paragraph-properties fo:line-height="150%"/>
      <style:text-properties fo:font-weight="bold" style:font-weight-asian="bold" style:font-weight-complex="bold"/>
    </style:style>
    <style:style style:name="P11" style:family="paragraph" style:parent-style-name="Standard" style:list-style-name="L1">
      <style:paragraph-properties fo:line-height="150%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 <text:s text:c="18"/>Town of Elderon Board Meeting</text:p>
      <text:p text:style-name="Standard"><text:span text:style-name="T3"><text:tab/><text:tab/><text:tab/> <text:s text:c="9"/>Date: </text:span><text:span text:style-name="T4"><text:tab/>Dec. 08, 2020<text:tab/><text:tab/><text:tab/></text:span></text:p>
      <text:p text:style-name="P2"/>
      <text:p text:style-name="Standard"><text:span text:style-name="T5">I</text:span><text:span text:style-name="T6">. Clerk’s Report</text:span><text:tab/>Motion to approve <text:span text:style-name="T1"><text:tab/><text:tab/><text:tab/><text:tab/></text:span> 2<text:span text:style-name="T2">nd</text:span> <text:span text:style-name="T1"><text:tab/><text:tab/><text:tab/><text:tab/><text:tab/></text:span></text:p>
      <text:p text:style-name="P3"/>
      <text:p text:style-name="Standard"><text:span text:style-name="T6">II. Treasury Report</text:span><text:tab/>Motion to approve <text:span text:style-name="T1"><text:tab/><text:tab/><text:tab/><text:tab/></text:span> 2<text:span text:style-name="T2">nd</text:span> <text:span text:style-name="T1"><text:tab/><text:tab/><text:tab/><text:tab/><text:tab/></text:span></text:p>
      <text:p text:style-name="Standard"/>
      <text:p text:style-name="P1"><text:tab/>Money Market Acct.<text:tab/>$<text:span text:style-name="T1"><text:tab/><text:tab/></text:span></text:p>
      <text:p text:style-name="P1"><text:tab/>Environmental <text:s/>$<text:span text:style-name="T1"><text:tab/><text:tab/></text:span></text:p>
      <text:p text:style-name="P1"><text:tab/>Machine <text:tab/>$<text:span text:style-name="T1"><text:tab/><text:tab/></text:span></text:p>
      <text:p text:style-name="P1"><text:tab/>General Acct.<text:tab/>$<text:span text:style-name="T1"><text:tab/><text:tab/></text:span></text:p>
      <text:p text:style-name="P5">III. Guests:</text:p>
      <text:p text:style-name="P1"><text:tab/>A. <text:tab/><text:tab/><text:tab/><text:tab/><text:tab/></text:p>
      <text:p text:style-name="P1"><text:tab/>B. <text:tab/><text:tab/><text:tab/><text:tab/><text:tab/><text:tab/></text:p>
      <text:p text:style-name="P5">IV.<text:tab/>Old Business</text:p>
      <text:p text:style-name="P7"><text:tab/>A. Request for liquor license</text:p>
      <text:p text:style-name="P7"><text:tab/>B. </text:p>
      <text:p text:style-name="P7"><text:tab/>C. </text:p>
      <text:p text:style-name="P7"/>
      <text:p text:style-name="P5">V.<text:tab/>New Business</text:p>
      <text:p text:style-name="P7"><text:tab/>A. Update on the Public Participation Plan <text:s/></text:p>
      <text:p text:style-name="P7"><text:tab/>B. Information on the Towns Advocacy Council</text:p>
      <text:p text:style-name="P7"><text:tab/>C. <text:tab/></text:p>
      <text:p text:style-name="P6"/>
      <text:list xml:id="list6915452469016467711" text:style-name="L1">
        <text:list-item>
          <text:p text:style-name="P10">Hatley Fire and Ambulance Report</text:p>
          <text:p text:style-name="P11">A. </text:p>
          <text:p text:style-name="P11">B.</text:p>
          <text:p text:style-name="P11">C. </text:p>
        </text:list-item>
      </text:list>
      <text:p text:style-name="P5">VII. Approve Monthly Bills for Payment <text:tab/></text:p>
      <text:p text:style-name="P8">General Acct -<text:tab/><text:tab/> Motion <text:span text:style-name="T1"><text:tab/><text:tab/><text:tab/></text:span> 2<text:span text:style-name="T2">nd</text:span><text:span text:style-name="T1"><text:tab/><text:tab/><text:tab/><text:tab/></text:span></text:p>
      <text:p text:style-name="P8">Environmental Acct - Motion <text:span text:style-name="T1"><text:tab/><text:tab/><text:tab/></text:span> 2<text:span text:style-name="T2">nd</text:span><text:span text:style-name="T1"><text:tab/><text:tab/><text:tab/><text:tab/></text:span></text:p>
      <text:p text:style-name="P8">Road Acct - <text:tab/><text:tab/>Motion <text:span text:style-name="T1"><text:tab/><text:tab/><text:tab/></text:span> 2<text:span text:style-name="T2">nd</text:span><text:span text:style-name="T1"><text:tab/><text:tab/><text:tab/><text:tab/></text:span></text:p>
      <text:p text:style-name="P1"/>
      <text:p text:style-name="P1"><text:span text:style-name="T6">VIII. Next Meeting: </text:span><text:span text:style-name="T1"><text:s/><text:tab/>Jan. 05, 2021<text:tab/> <text:s text:c="57"/><text:tab/></text:span></text:p>
      <text:p text:style-name="P4"/>
      <text:p text:style-name="P1"><text:span text:style-name="T6">XI. Motion to Adjourn:</text:span><text:tab/>Motion <text:span text:style-name="T1"><text:tab/><text:tab/><text:tab/><text:tab/> </text:span>2<text:span text:style-name="T2">nd</text:span> <text:span text:style-name="T1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917in" fo:margin-bottom="0.3417in" fo:margin-left="0.5335in" fo:margin-right="0.308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ndy Aanonsen</meta:initial-creator>
    <meta:creation-date>2016-07-05T18:17:11.46</meta:creation-date>
    <meta:printed-by>Cindy Aanonsen</meta:printed-by>
    <meta:print-date>2020-11-10T18:01:15.52</meta:print-date>
    <dc:date>2020-12-08T18:07:48.54</dc:date>
    <dc:creator>Cindy Aanonsen</dc:creator>
    <meta:editing-duration>PT9H46M14S</meta:editing-duration>
    <meta:editing-cycles>90</meta:editing-cycles>
    <meta:generator>OpenOffice/4.1.0$Win32 OpenOffice.org_project/410m18$Build-9764</meta:generator>
    <meta:document-statistic meta:table-count="0" meta:image-count="0" meta:object-count="0" meta:page-count="1" meta:paragraph-count="29" meta:word-count="108" meta:character-count="783"/>
  </office:meta>
</office:document-meta>
</file>