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line-height="150%" fo:text-indent="0.5in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18"/>Town of Elderon Board Meeting</text:p>
      <text:p text:style-name="Standard"><text:span text:style-name="T3"><text:tab/><text:tab/><text:tab/> <text:s text:c="9"/>Date: </text:span><text:span text:style-name="T4"><text:tab/>Dec. 08, 2020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<text:tab/><text:tab/><text:tab/><text:tab/><text:tab/></text:p>
      <text:p text:style-name="P1"><text:tab/>B. <text:tab/><text:tab/><text:tab/><text:tab/><text:tab/><text:tab/></text:p>
      <text:p text:style-name="P5">IV.<text:tab/>Old Business</text:p>
      <text:p text:style-name="P6"><text:tab/>A. Request for liquor license</text:p>
      <text:p text:style-name="P6"><text:tab/>B. </text:p>
      <text:p text:style-name="P6"><text:tab/>C. </text:p>
      <text:p text:style-name="P6"/>
      <text:p text:style-name="P5">V.<text:tab/>New Business</text:p>
      <text:p text:style-name="P6"><text:tab/>A. </text:p>
      <text:p text:style-name="P6"><text:tab/>B. </text:p>
      <text:p text:style-name="P6"><text:tab/>C. <text:tab/></text:p>
      <text:p text:style-name="P9"/>
      <text:list xml:id="list3000711213813507759" text:style-name="L1">
        <text:list-item>
          <text:p text:style-name="P10">Hatley Fire and Ambulance Report</text:p>
          <text:p text:style-name="P11">A. </text:p>
          <text:p text:style-name="P11">B.</text:p>
          <text:p text:style-name="P11">C. </text:p>
        </text:list-item>
      </text:list>
      <text:p text:style-name="P5">VII. Approve Monthly Bills for Payment <text:tab/></text:p>
      <text:p text:style-name="P7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7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7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Jan. 05, 2021<text:tab/> <text:s text:c="57"/><text:tab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0-11-10T18:01:15.52</meta:print-date>
    <dc:date>2020-12-08T17:49:40.47</dc:date>
    <dc:creator>Cindy Aanonsen</dc:creator>
    <meta:editing-duration>PT9H42M18S</meta:editing-duration>
    <meta:editing-cycles>88</meta:editing-cycles>
    <meta:generator>OpenOffice/4.1.0$Win32 OpenOffice.org_project/410m18$Build-9764</meta:generator>
    <meta:document-statistic meta:table-count="0" meta:image-count="0" meta:object-count="0" meta:page-count="1" meta:paragraph-count="29" meta:word-count="96" meta:character-count="701"/>
  </office:meta>
</office:document-meta>
</file>