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0in" fo:margin-right="0in" fo:line-height="150%" fo:text-indent="0.5in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10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 <text:s text:c="18"/>Town of Elderon Board Meeting</text:p>
      <text:p text:style-name="Standard"><text:span text:style-name="T3"><text:tab/><text:tab/><text:tab/> <text:s text:c="9"/>Date: </text:span><text:span text:style-name="T4"><text:tab/>Aug. 10, 2021<text:tab/><text:tab/><text:tab/></text:span></text:p>
      <text:p text:style-name="P2"/>
      <text:p text:style-name="Standard"><text:span text:style-name="T5">I</text:span><text:span text:style-name="T6">. Clerk’s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P3"/>
      <text:p text:style-name="Standard"><text:span text:style-name="T6">II. Treasury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Standard"/>
      <text:p text:style-name="P1"><text:tab/>Money Market Acct.<text:tab/>$<text:span text:style-name="T1"><text:tab/><text:tab/></text:span></text:p>
      <text:p text:style-name="P1"><text:tab/>Environmental <text:s/>$<text:span text:style-name="T1"><text:tab/><text:tab/></text:span></text:p>
      <text:p text:style-name="P1"><text:tab/>Machine <text:tab/>$<text:span text:style-name="T1"><text:tab/><text:tab/></text:span></text:p>
      <text:p text:style-name="P1"><text:tab/>General Acct.<text:tab/>$<text:span text:style-name="T1"><text:tab/><text:tab/></text:span></text:p>
      <text:p text:style-name="P5">III. Guests:</text:p>
      <text:p text:style-name="P1"><text:tab/>A. Robert Richter<text:tab/><text:tab/><text:tab/><text:tab/></text:p>
      <text:p text:style-name="P1"><text:tab/>B. <text:tab/><text:tab/><text:tab/><text:tab/><text:tab/><text:tab/><text:tab/></text:p>
      <text:p text:style-name="P5">IV.<text:tab/>Old Business</text:p>
      <text:p text:style-name="P7"><text:tab/>A. </text:p>
      <text:p text:style-name="P7"><text:tab/>B. </text:p>
      <text:p text:style-name="P7"><text:tab/>C. </text:p>
      <text:p text:style-name="P7"><text:tab/>D. a Mc Nair?</text:p>
      <text:p text:style-name="P7"/>
      <text:p text:style-name="P5">V.<text:tab/>New Business</text:p>
      <text:p text:style-name="P7"><text:tab/>A. Mr. Richter told the board that the trees at the Bass Lake landing are rotting and need to be cut down.</text:p>
      <text:p text:style-name="P7"><text:tab/>B. An application was given to the board for a conditional use permit for Ton Thompson to build a shed on <text:tab/> <text:s text:c="4"/>his property. Motion granted.</text:p>
      <text:p text:style-name="P7"><text:tab/>C. <text:s/>Board was requested to grant a varience for Travis Ostrowski on the side of his property. Motion <text:tab/> <text:s/><text:tab/> <text:s text:c="4"/>granted.</text:p>
      <text:p text:style-name="P7"><text:tab/>D.<text:tab/></text:p>
      <text:p text:style-name="P6"/>
      <text:list xml:id="list3006981751323974956" text:style-name="L1">
        <text:list-item>
          <text:p text:style-name="P10">Hatley Fire and Ambulance Report</text:p>
          <text:p text:style-name="P11">A. No report</text:p>
          <text:p text:style-name="P11">B. </text:p>
          <text:p text:style-name="P11">C. </text:p>
        </text:list-item>
      </text:list>
      <text:p text:style-name="P5">VII. Approve Monthly Bills for Payment <text:tab/></text:p>
      <text:p text:style-name="P8">General Acct -<text:tab/><text:tab/> Motion <text:span text:style-name="T1"><text:tab/><text:tab/><text:tab/></text:span> 2<text:span text:style-name="T2">nd</text:span><text:span text:style-name="T1"><text:tab/><text:tab/><text:tab/><text:tab/></text:span></text:p>
      <text:p text:style-name="P8">Environmental Acct - Motion <text:span text:style-name="T1"><text:tab/><text:tab/><text:tab/></text:span> 2<text:span text:style-name="T2">nd</text:span><text:span text:style-name="T1"><text:tab/><text:tab/><text:tab/><text:tab/></text:span></text:p>
      <text:p text:style-name="P8">Road Acct - <text:tab/><text:tab/>Motion <text:span text:style-name="T1"><text:tab/><text:tab/><text:tab/></text:span> 2<text:span text:style-name="T2">nd</text:span><text:span text:style-name="T1"><text:tab/><text:tab/><text:tab/><text:tab/></text:span></text:p>
      <text:p text:style-name="P1"/>
      <text:p text:style-name="P1"><text:span text:style-name="T6">VIII. Next Meeting: </text:span><text:span text:style-name="T1"><text:s/><text:tab/>Sept. 07, <text:s/>2021 <text:s text:c="2"/><text:tab/> <text:s text:c="59"/></text:span></text:p>
      <text:p text:style-name="P4"/>
      <text:p text:style-name="P1"><text:span text:style-name="T6">XI. Motion to Adjourn:</text:span><text:tab/>Motion <text:span text:style-name="T1"><text:tab/><text:tab/><text:tab/><text:tab/> </text:span>2<text:span text:style-name="T2">nd</text:span> <text:span text:style-name="T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17in" fo:margin-bottom="0.3417in" fo:margin-left="0.5335in" fo:margin-right="0.30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anonsen</meta:initial-creator>
    <meta:creation-date>2016-07-05T18:17:11.46</meta:creation-date>
    <meta:printed-by>Cindy Aanonsen</meta:printed-by>
    <meta:print-date>2021-09-07T13:45:10.82</meta:print-date>
    <dc:date>2021-09-07T13:59:46.45</dc:date>
    <dc:creator>Cindy Aanonsen</dc:creator>
    <meta:editing-duration>PT11H31M40S</meta:editing-duration>
    <meta:editing-cycles>115</meta:editing-cycles>
    <meta:generator>OpenOffice/4.1.0$Win32 OpenOffice.org_project/410m18$Build-9764</meta:generator>
    <meta:document-statistic meta:table-count="0" meta:image-count="0" meta:object-count="0" meta:page-count="1" meta:paragraph-count="31" meta:word-count="164" meta:character-count="1078"/>
  </office:meta>
</office:document-meta>
</file>