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18"/>Town of Elderon Board Meeting</text:p>
      <text:p text:style-name="Standard"><text:span text:style-name="T3"><text:tab/><text:tab/><text:tab/> <text:s text:c="9"/>Date: </text:span><text:span text:style-name="T4"><text:tab/>Sept. 07, 2021<text:tab/><text:tab/><text:tab/></text:span></text:p>
      <text:p text:style-name="P2"/>
      <text:p text:style-name="Standard"><text:span text:style-name="T5">I</text:span><text:span text:style-name="T6">. Clerk’s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P3"/>
      <text:p text:style-name="Standard"><text:span text:style-name="T6">II. Treasury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Standard"/>
      <text:p text:style-name="P1"><text:tab/>Money Market Acct.<text:tab/>$<text:span text:style-name="T1"><text:tab/><text:tab/></text:span></text:p>
      <text:p text:style-name="P1"><text:tab/>Environmental <text:s/>$<text:span text:style-name="T1"><text:tab/><text:tab/></text:span></text:p>
      <text:p text:style-name="P1"><text:tab/>Machine <text:tab/>$<text:span text:style-name="T1"><text:tab/><text:tab/></text:span></text:p>
      <text:p text:style-name="P1"><text:tab/>General Acct.<text:tab/>$<text:span text:style-name="T1"><text:tab/><text:tab/></text:span></text:p>
      <text:p text:style-name="P5">III. Guests:</text:p>
      <text:p text:style-name="P1"><text:tab/>A. <text:tab/><text:tab/><text:tab/><text:tab/></text:p>
      <text:p text:style-name="P1"><text:tab/>B. <text:tab/><text:tab/><text:tab/><text:tab/><text:tab/><text:tab/><text:tab/></text:p>
      <text:p text:style-name="P5">IV.<text:tab/>Old Business</text:p>
      <text:p text:style-name="P7"><text:tab/>A. Lp tank has been filled</text:p>
      <text:p text:style-name="P7"><text:tab/>B. Blacktopping is complete. Currently shouldering the roads</text:p>
      <text:p text:style-name="P7"><text:tab/>C. Chip sealing is complete.</text:p>
      <text:p text:style-name="P7"><text:tab/>D. Did we put any gravel on Polar Lane per request of Ken and Christina Mc Nair?</text:p>
      <text:p text:style-name="P7"/>
      <text:p text:style-name="P5">V.<text:tab/>New Business</text:p>
      <text:p text:style-name="P7"><text:tab/>A. We must send a letter of non-renewal to Advance to get out of roll-over contract. Need new bids by <text:tab/> <text:s text:c="3"/><text:tab/> <text:s text:c="4"/>December 7th 2021 meeting</text:p>
      <text:p text:style-name="P7"><text:tab/>B. Sept. 13 we will be opening bids for the dam repair at the Reid Town Hall at 1:30. Bids will include a <text:tab/> <text:s text:c="4"/>matting on both sides of the dam. The middle grates have been removed to help keep the water at a <text:tab/> <text:s text:c="2"/><text:tab/> <text:s text:c="4"/>more controled level.</text:p>
      <text:p text:style-name="P7"><text:tab/>C. <text:s/></text:p>
      <text:p text:style-name="P7"><text:tab/>D.<text:tab/></text:p>
      <text:p text:style-name="P6"/>
      <text:list xml:id="list2831977297728003047" text:style-name="L1">
        <text:list-item>
          <text:p text:style-name="P10">Hatley Fire and Ambulance Report</text:p>
          <text:p text:style-name="P11">A. We renewed our insurance again with Diamond Brothers Insurance.</text:p>
          <text:p text:style-name="P11">B. We approved new radio quote from Northway Communications. </text:p>
          <text:p text:style-name="P11">C. </text:p>
        </text:list-item>
      </text:list>
      <text:p text:style-name="P5">VII. Approve Monthly Bills for Payment <text:tab/></text:p>
      <text:p text:style-name="P8">General Acct -<text:tab/><text:tab/> Motion <text:span text:style-name="T1"><text:tab/><text:tab/><text:tab/></text:span> 2<text:span text:style-name="T2">nd</text:span><text:span text:style-name="T1"><text:tab/><text:tab/><text:tab/><text:tab/></text:span></text:p>
      <text:p text:style-name="P8">Environmental Acct - Motion <text:span text:style-name="T1"><text:tab/><text:tab/><text:tab/></text:span> 2<text:span text:style-name="T2">nd</text:span><text:span text:style-name="T1"><text:tab/><text:tab/><text:tab/><text:tab/></text:span></text:p>
      <text:p text:style-name="P8">Road Acct - <text:tab/><text:tab/>Motion <text:span text:style-name="T1"><text:tab/><text:tab/><text:tab/></text:span> 2<text:span text:style-name="T2">nd</text:span><text:span text:style-name="T1"><text:tab/><text:tab/><text:tab/><text:tab/></text:span></text:p>
      <text:p text:style-name="P1"/>
      <text:p text:style-name="P1"><text:span text:style-name="T6">VIII. Next Meeting: </text:span><text:span text:style-name="T1"><text:s/><text:tab/>Oct. 05, <text:s/>2021 <text:s text:c="2"/><text:tab/> <text:s text:c="59"/></text:span></text:p>
      <text:p text:style-name="P4"/>
      <text:p text:style-name="P1"><text:span text:style-name="T6">XI. Motion to Adjourn:</text:span><text:tab/>Motion <text:span text:style-name="T1"><text:tab/><text:tab/><text:tab/><text:tab/> </text:span>2<text:span text:style-name="T2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1-09-07T13:45:10.82</meta:print-date>
    <dc:date>2021-09-07T13:45:16.99</dc:date>
    <dc:creator>Cindy Aanonsen</dc:creator>
    <meta:editing-duration>PT11H26M46S</meta:editing-duration>
    <meta:editing-cycles>114</meta:editing-cycles>
    <meta:generator>OpenOffice/4.1.0$Win32 OpenOffice.org_project/410m18$Build-9764</meta:generator>
    <meta:document-statistic meta:table-count="0" meta:image-count="0" meta:object-count="0" meta:page-count="1" meta:paragraph-count="31" meta:word-count="211" meta:character-count="1366"/>
  </office:meta>
</office:document-meta>
</file>