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line-height="150%" fo:text-indent="0.5in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00%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tab/> <text:s text:c="18"/>To</text:span>wn of Elderon Board Meeting</text:p>
      <text:p text:style-name="Standard"><text:span text:style-name="T4"><text:tab/><text:tab/><text:tab/> <text:s text:c="2"/></text:span><text:span text:style-name="T5"><text:s text:c="7"/>Date: <text:tab/>Jan. 08, <text:s/>2023<text:tab/><text:tab/></text:span></text:p>
      <text:p text:style-name="P12"/>
      <text:p text:style-name="Standard"><text:span text:style-name="T6">I</text:span><text:span text:style-name="T2">. Clerk’s Report</text:span><text:span text:style-name="T1"><text:tab/> </text:span>Motion to approve <text:span text:style-name="T1"><text:tab/><text:tab/><text:tab/><text:tab/></text:span> 2<text:span text:style-name="T3">nd</text:span> <text:span text:style-name="T1"><text:tab/><text:tab/><text:tab/><text:tab/><text:tab/></text:span></text:p>
      <text:p text:style-name="P2"/>
      <text:p text:style-name="Standard"><text:span text:style-name="T7">II. Treasury Report</text:span><text:tab/>Motion to approve <text:span text:style-name="T1"><text:tab/><text:tab/><text:tab/><text:tab/></text:span> 2<text:span text:style-name="T3">nd</text:span> <text:span text:style-name="T1"><text:tab/><text:tab/><text:tab/><text:tab/><text:tab/></text:span></text:p>
      <text:p text:style-name="Standard"/>
      <text:p text:style-name="P1"><text:tab/>Money Market Acct.<text:tab/><text:span text:style-name="T1">$ 400,645.69</text:span></text:p>
      <text:p text:style-name="P1"><text:tab/>Environment <text:s text:c="4"/><text:span text:style-name="T1">$77,845.74</text:span></text:p>
      <text:p text:style-name="P1"><text:tab/>Machine <text:s text:c="2"/><text:span text:style-name="T1"><text:s/>$ 7211,999.99</text:span></text:p>
      <text:p text:style-name="P1"><text:tab/>General Acc <text:s/><text:span text:style-name="T1">$50.00<text:tab/></text:span></text:p>
      <text:p text:style-name="P4">III. Guests:</text:p>
      <text:p text:style-name="P1"><text:tab/>A. <text:tab/><text:tab/><text:tab/><text:tab/><text:tab/><text:tab/><text:tab/><text:tab/><text:tab/><text:tab/><text:tab/></text:p>
      <text:p text:style-name="P4">IV.<text:tab/>Old Business</text:p>
      <text:p text:style-name="P6"><text:tab/>A. All fire extinguishers have been inspected and updated in the hall and garage.</text:p>
      <text:p text:style-name="P6"><text:tab/>B. All nomination papers were handed in to the Clerk</text:p>
      <text:p text:style-name="P6"><text:tab/> </text:p>
      <text:p text:style-name="P4">V.<text:tab/>New Business</text:p>
      <text:p text:style-name="P6"><text:tab/>A. <text:s/>Town of Franzen requested plowing help from us. Their grader broke down. Rocky plowed 4.5 hour for <text:tab/> <text:s text:c="6"/>them. Since we have never helped another township, the Board had to establish an hourly rate for the <text:tab/> <text:s text:c="6"/>grader at $100.00 per hour plus driver fee.</text:p>
      <text:p text:style-name="P6"><text:tab/>B. <text:s/>LP tank is at 40% so the Board said it would wait and check it next month.</text:p>
      <text:p text:style-name="P6"><text:tab/>C. <text:s/></text:p>
      <text:p text:style-name="P6"><text:tab/>D.<text:tab/></text:p>
      <text:p text:style-name="P5"/>
      <text:list xml:id="list976705037564436983" text:style-name="L1">
        <text:list-item>
          <text:p text:style-name="P9">Hatley Fire and Ambulance Report</text:p>
          <text:p text:style-name="P10">A. Meeting canceled due to inclement weather.</text:p>
          <text:p text:style-name="P11">B. </text:p>
          <text:p text:style-name="P11">C. </text:p>
          <text:p text:style-name="P11">D. </text:p>
        </text:list-item>
      </text:list>
      <text:p text:style-name="P4">VII. Approve Monthly Bills for Payment <text:tab/></text:p>
      <text:p text:style-name="P7">General Acct -<text:tab/><text:tab/> Motion <text:span text:style-name="T1"><text:tab/><text:tab/><text:tab/></text:span> 2<text:span text:style-name="T3">nd</text:span><text:span text:style-name="T1"><text:tab/><text:tab/><text:tab/><text:tab/></text:span></text:p>
      <text:p text:style-name="P7">Environmental Acct - Motion <text:span text:style-name="T1"><text:tab/><text:tab/><text:tab/></text:span> 2<text:span text:style-name="T3">nd</text:span><text:span text:style-name="T1"><text:tab/><text:tab/><text:tab/><text:tab/></text:span></text:p>
      <text:p text:style-name="P7">Road Acct - <text:tab/><text:tab/>Motion <text:span text:style-name="T1"><text:tab/><text:tab/><text:tab/></text:span> 2<text:span text:style-name="T3">nd</text:span><text:span text:style-name="T1"><text:tab/><text:tab/><text:tab/><text:tab/></text:span></text:p>
      <text:p text:style-name="P1"/>
      <text:p text:style-name="P1"><text:span text:style-name="T7">VIII. Next Meeting: </text:span><text:span text:style-name="T1"><text:s/><text:tab/>Feb. 7th, <text:s/>2023 <text:s text:c="2"/><text:tab/> <text:s text:c="59"/></text:span></text:p>
      <text:p text:style-name="P3"/>
      <text:p text:style-name="P1"><text:span text:style-name="T7">XI. Motion to Adjourn:</text:span><text:tab/>Motion <text:span text:style-name="T1"><text:tab/><text:tab/><text:tab/><text:tab/> </text:span>2<text:span text:style-name="T3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1-09-07T13:45:10.82</meta:print-date>
    <dc:date>2023-01-05T15:04:42.23</dc:date>
    <dc:creator>Donald Aanonsen</dc:creator>
    <meta:editing-duration>PT12H16M27S</meta:editing-duration>
    <meta:editing-cycles>121</meta:editing-cycles>
    <meta:generator>OpenOffice/4.1.6$Win32 OpenOffice.org_project/416m1$Build-9790</meta:generator>
    <meta:document-statistic meta:table-count="0" meta:image-count="0" meta:object-count="0" meta:page-count="1" meta:paragraph-count="30" meta:word-count="182" meta:character-count="1220"/>
  </office:meta>
</office:document-meta>
</file>