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in" fo:margin-right="0in" fo:line-height="150%" fo:text-indent="0.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10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00%"/>
    </style:style>
    <style:style style:name="P12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none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18"/>Town of Elderon Board Meeting</text:p>
      <text:p text:style-name="Standard"><text:span text:style-name="T4"><text:tab/><text:tab/><text:tab/> <text:s text:c="9"/>Date: Oct. 10</text:span><text:span text:style-name="T5">, <text:s/>2023<text:tab/><text:tab/></text:span></text:p>
      <text:p text:style-name="P2"/>
      <text:p text:style-name="Standard"><text:span text:style-name="T6">I</text:span><text:span text:style-name="T1">. Clerk’s Report</text:span><text:tab/>Motion to approve <text:span text:style-name="T2"><text:tab/><text:tab/><text:tab/><text:tab/></text:span> 2<text:span text:style-name="T3">nd</text:span> <text:span text:style-name="T2"><text:tab/><text:tab/><text:tab/><text:tab/><text:tab/></text:span></text:p>
      <text:p text:style-name="P3"/>
      <text:p text:style-name="Standard"><text:span text:style-name="T1">II. Treasury Report</text:span><text:tab/>Motion to approve <text:span text:style-name="T2"><text:tab/><text:tab/><text:tab/><text:tab/></text:span> 2<text:span text:style-name="T3">nd</text:span> <text:span text:style-name="T2"><text:tab/><text:tab/><text:tab/><text:tab/><text:tab/></text:span></text:p>
      <text:p text:style-name="Standard"/>
      <text:p text:style-name="P1"><text:tab/>Money Market Acct.<text:tab/>$<text:span text:style-name="T2"><text:tab/><text:tab/></text:span></text:p>
      <text:p text:style-name="P1"><text:tab/>Environmental <text:s/>$<text:span text:style-name="T2"><text:tab/><text:tab/></text:span></text:p>
      <text:p text:style-name="P1"><text:tab/>Machine <text:tab/>$<text:span text:style-name="T2"><text:tab/><text:tab/></text:span></text:p>
      <text:p text:style-name="P1"><text:tab/>General Acct.<text:tab/>$<text:span text:style-name="T2"><text:tab/><text:tab/></text:span></text:p>
      <text:p text:style-name="P5">III. Guests:</text:p>
      <text:p text:style-name="P1"><text:tab/>A. </text:p>
      <text:p text:style-name="P1"><text:tab/>B.<text:tab/><text:tab/><text:tab/><text:tab/><text:tab/><text:tab/><text:tab/><text:tab/><text:tab/><text:tab/><text:tab/></text:p>
      <text:p text:style-name="P5">IV.<text:tab/>Old Business</text:p>
      <text:p text:style-name="P7"><text:tab/>A. Waiting for bids from Koepke Construction and Darrin Milanowski for steel roof and sliding <text:tab/> <text:s text:c="4"/>doors on salt shed.</text:p>
      <text:p text:style-name="P7"><text:tab/>B. </text:p>
      <text:p text:style-name="P7"><text:tab/> </text:p>
      <text:p text:style-name="P5">V.<text:tab/>New Business</text:p>
      <text:p text:style-name="P7"><text:tab/>A. Need to sign a Wis Vote Service agreement with the County</text:p>
      <text:p text:style-name="P7"><text:tab/>B. <text:s/>Discussion on the Bass Lake boat landing.</text:p>
      <text:p text:style-name="P7"><text:tab/>C. <text:s/></text:p>
      <text:p text:style-name="P7"><text:tab/>D.<text:tab/></text:p>
      <text:p text:style-name="P6"/>
      <text:list xml:id="list6087931437932514019" text:style-name="L1">
        <text:list-item>
          <text:p text:style-name="P10">Hatley Fire and Ambulance Report</text:p>
          <text:p text:style-name="P11">A. </text:p>
          <text:p text:style-name="P12">B. </text:p>
          <text:p text:style-name="P12">C. </text:p>
          <text:p text:style-name="P12">D. </text:p>
        </text:list-item>
      </text:list>
      <text:p text:style-name="P5">VII. Approve Monthly Bills for Payment <text:tab/></text:p>
      <text:p text:style-name="P8">General Acct -<text:tab/><text:tab/> Motion <text:span text:style-name="T2"><text:tab/><text:tab/><text:tab/></text:span> 2<text:span text:style-name="T3">nd</text:span><text:span text:style-name="T2"><text:tab/><text:tab/><text:tab/><text:tab/></text:span></text:p>
      <text:p text:style-name="P8">Environmental Acct - Motion <text:span text:style-name="T2"><text:tab/><text:tab/><text:tab/></text:span> 2<text:span text:style-name="T3">nd</text:span><text:span text:style-name="T2"><text:tab/><text:tab/><text:tab/><text:tab/></text:span></text:p>
      <text:p text:style-name="P8">Road Acct - <text:tab/><text:tab/>Motion <text:span text:style-name="T2"><text:tab/><text:tab/><text:tab/></text:span> 2<text:span text:style-name="T3">nd</text:span><text:span text:style-name="T2"><text:tab/><text:tab/><text:tab/><text:tab/></text:span></text:p>
      <text:p text:style-name="P1"/>
      <text:p text:style-name="P1"><text:span text:style-name="T1">VIII. Next Meeting: </text:span><text:span text:style-name="T2"><text:s/>Nov. 7th, <text:s/>2023 <text:s text:c="2"/><text:tab/> <text:s text:c="59"/></text:span></text:p>
      <text:p text:style-name="P4"/>
      <text:p text:style-name="P1"><text:span text:style-name="T1">XI. Motion to Adjourn:</text:span><text:tab/>Motion <text:span text:style-name="T2"><text:tab/><text:tab/><text:tab/><text:tab/> </text:span>2<text:span text:style-name="T3">nd</text:span> <text:span text:style-name="T2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89in" fo:margin-bottom="0.78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ld Aanonsen</meta:initial-creator>
    <meta:creation-date>2023-03-29T12:15:41.75</meta:creation-date>
    <dc:date>2023-10-10T15:45:20.48</dc:date>
    <dc:creator>Donald Aanonsen</dc:creator>
    <meta:editing-duration>PT17M23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31" meta:word-count="129" meta:character-count="899"/>
  </office:meta>
</office:document-meta>
</file>